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e Ondernemings Vereniging, Sinterklaasintocht Wehl, 23 nov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Wehlse Ondernemings Vereniging voor het organiseren van de Sinterklaasintocht op zondag 23 november 2025. De Sinterklaasintocht start in de Oldershove en eindigt in het Koningin Beatrix Centrum in Wehl op zondag 23 november 2025 van 10.45 uur tot 13.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56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74970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ehlse Ondernemings Vereniging, Sinterklaasintocht Wehl, 23 november 2025, vergunning verleend</meta:user-defined>
    <meta:user-defined meta:name="DCTERMS.W3CDTF/DCTERMS.available">2025-11-10</meta:user-defined>
    <meta:user-defined meta:name="DCTERMS.W3CDTF/OVERHEIDop.jaargang">2025</meta:user-defined>
    <meta:user-defined meta:name="OVERHEIDop.publicationIssue">485628</meta:user-defined>
    <meta:user-defined meta:name="OVERHEIDop.GmbID/DC.identifier">gmb-2025-485628</meta:user-defined>
    <meta:user-defined meta:name="OVERHEIDop.versieInformatie"/>
  </office:meta>
</office:document-meta>
</file>