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C. van Maasdijkstraat 96A, 3555VP Utrecht, GU-Z2025-0034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. van Maasdijkstraat 96A, 3555VP Utrecht</text:p>
            <text:p text:style-name="common-al">GU-Z2025-003431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313</meta:user-defined>
    <meta:user-defined meta:name="DCTERMS.abstract">Verleende vergunning voor koopwoning niet zelf gebruiken - opkoopbescherming, C. van Maasdijkstraat 96A, 3555VP Utrecht, GU-Z2025-003431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C. van Maasdijkstraat 96A, 3555VP Utrecht, GU-Z2025-0034313</meta:user-defined>
    <meta:user-defined meta:name="OVERHEIDop.datumEindeReactietermijn">2025-12-18</meta:user-defined>
    <meta:user-defined meta:name="OVERHEIDop.terinzageleggingBG">https://jeleefomgeving.nl/inzien/002220647/e98ce679-fb86-4686-9fe0-eed8a592a47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26</meta:user-defined>
    <meta:user-defined meta:name="OVERHEIDop.GmbID/DC.identifier">gmb-2025-485626</meta:user-defined>
    <meta:user-defined meta:name="OVERHEIDop.versieInformatie"/>
  </office:meta>
</office:document-meta>
</file>