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werkzaamheden ten behoeve van de brandveiligheid, Tuinstraat 48 en 50 8011HD Zwolle [Zaaknummer 0193ESUITE10503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 verzoek om intrekking: </text:span>28 augustus 2025</text:p>
            <text:p text:style-name="common-al">
            <text:span text:style-name="nadrukvet">Locatie:</text:span> Tuinstraat 48 en 50 8011HD Zwolle</text:p>
            <text:p text:style-name="common-al">
            <text:span text:style-name="nadrukvet">Zaakomschrijving:</text:span> Werkzaamheden ten behoeve van de brandveiligheid</text:p>
            <text:p text:style-name="common-al">
            <text:span text:style-name="nadrukvet">Zaaknummer:</text:span> 0193ESUITE10503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De aanvraag voor een omgevingsvergunning is door de aanvrager ingetrokken</text:span>
          </text:p>
            <text:p text:style-name="common-al">Burgemeester en wethouders van Zwolle maken bekend dat de bovengenoemde aanvraag voor een omgevingsvergunning is ingetrokken. Voor de werkzaamheden is een vergunning nodig voor de bouwactiviteit (technisch). Hiervoor is een omgevingsvergunning (zaaknummer 0193ESUITE1564772025) verleend</text:p>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50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62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2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2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50302025</meta:user-defined>
    <meta:user-defined meta:name="DCTERMS.abstract">Werkzaamheden ten behoeve van de brandveiligh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trokken aanvraag omgevingsvergunning, werkzaamheden ten behoeve van de brandveiligheid, Tuinstraat 48 en 50 8011HD Zwolle [Zaaknummer 0193ESUITE1050302025]</meta:user-defined>
    <meta:user-defined meta:name="DCTERMS.W3CDTF/DCTERMS.available">2025-11-10</meta:user-defined>
    <meta:user-defined meta:name="DCTERMS.W3CDTF/OVERHEIDop.jaargang">2025</meta:user-defined>
    <meta:user-defined meta:name="OVERHEIDop.publicationIssue">485624</meta:user-defined>
    <meta:user-defined meta:name="OVERHEIDop.GmbID/DC.identifier">gmb-2025-485624</meta:user-defined>
    <meta:user-defined meta:name="OVERHEIDop.versieInformatie"/>
  </office:meta>
</office:document-meta>
</file>