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brandweerkazerne, Albert Hahnweg 7, 7242E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deze Omgevingsvergunning bekend gemaakt aan de aanvrager van de vergunning:</text:p>
            <text:p text:style-name="common-al">Albert Hahnweg 7, 7242EA Lochem, het verbouwen/vergroten van een brandweerkazerne, Z2025-008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6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11</meta:user-defined>
    <meta:user-defined meta:name="DCTERMS.abstract">Z2025-00811 Albert Hahnweg 7, 7242EA Lochem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brandweerkazerne, Albert Hahnweg 7, 7242EA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5622</meta:user-defined>
    <meta:user-defined meta:name="OVERHEIDop.GmbID/DC.identifier">gmb-2025-485622</meta:user-defined>
    <meta:user-defined meta:name="OVERHEIDop.versieInformatie"/>
  </office:meta>
</office:document-meta>
</file>