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Cruquiusdijk 63, 2142 ES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-11-2025, maken van een uitweg, Cruquiusdijk 63 2142ES Cruquius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6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15048</meta:user-defined>
    <meta:user-defined meta:name="DCTERMS.abstract">oprit aan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Cruquiusdijk 63, 2142 ES Cruquiu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21</meta:user-defined>
    <meta:user-defined meta:name="OVERHEIDop.GmbID/DC.identifier">gmb-2025-485621</meta:user-defined>
    <meta:user-defined meta:name="OVERHEIDop.versieInformatie"/>
  </office:meta>
</office:document-meta>
</file>