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renbloemstraat 9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Korenbloemstraat 9 te Harreveld voor de periode van 11-02-2025 tot en met 11 maart 2025. </text:p>
                <text:p text:style-name="al">Datum besluit: 28 januari 2025</text:p>
                <text:p text:style-name="al">Zaaknummer: 648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56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81-2025</meta:user-defined>
    <dc:language>nl</dc:language>
    <meta:user-defined meta:name="OVERHEIDop.locatietype/OVERHEIDop.gebiedsmarkering">Adres</meta:user-defined>
    <meta:user-defined meta:name="DC.title">Toestemming voor het verbranden van snoeihout aan Korenbloemstraat 9 te Harrevel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62</meta:user-defined>
    <meta:user-defined meta:name="OVERHEIDop.GmbID/DC.identifier">gmb-2025-48562</meta:user-defined>
    <meta:user-defined meta:name="OVERHEIDop.versieInformatie"/>
  </office:meta>
</office:document-meta>
</file>