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splitsen van een woning, Gemeenteweg 275 7951PA Staphorst, Staphorst AR 1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6 november 2025</text:span>
          </text:p>
            <text:p text:style-name="common-al">
            <text:span text:style-name="nadrukvet">Locatie:</text:span> Gemeenteweg 275 7951PA Staphorst, Staphorst AR 1248</text:p>
            <text:p text:style-name="common-al">
            <text:span text:style-name="nadrukvet">Zaakomschrijving:</text:span> Het splitsen van een woning</text:p>
            <text:p text:style-name="common-al">
            <text:span text:style-name="nadrukvet">Zaaknummer:</text:span> Z/STH25/0565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5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8561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1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1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6574</meta:user-defined>
    <meta:user-defined meta:name="DCTERMS.abstract">Het splits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splitsen van een woning, Gemeenteweg 275 7951PA Staphorst, Staphorst AR 1248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5616</meta:user-defined>
    <meta:user-defined meta:name="OVERHEIDop.GmbID/DC.identifier">gmb-2025-485616</meta:user-defined>
    <meta:user-defined meta:name="OVERHEIDop.versieInformatie"/>
  </office:meta>
</office:document-meta>
</file>