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fe303c-7007-4603-b065-a8db1f7133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horn Prikkerstraat 7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Thorn Prikkerstraat 7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horn Prikkerstraat 73 (parkeervaknummers 117616486162 en 11762248616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59056603773584mm"><draw:image xlink:href="Pictures/Afbeelding1ic8fe303c-7007-4603-b065-a8db1f7133ce.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horn Prikkerstraat 73 aanleg twee elektrische oplaadvakken - Thorn Prikkerstraat 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horn Prikkerstraat 7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Thorn Prikkerstraat 73 aanleg twee elektrische oplaadvakken</meta:user-defined>
    <meta:user-defined meta:name="DCTERMS.W3CDTF/DCTERMS.available">2025-11-14</meta:user-defined>
    <meta:user-defined meta:name="DCTERMS.W3CDTF/OVERHEIDop.jaargang">2025</meta:user-defined>
    <meta:user-defined meta:name="OVERHEIDop.publicationIssue">485615</meta:user-defined>
    <meta:user-defined meta:name="OVERHEIDop.GmbID/DC.identifier">gmb-2025-485615</meta:user-defined>
    <meta:user-defined meta:name="OVERHEIDop.versieInformatie"/>
  </office:meta>
</office:document-meta>
</file>