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Prinses Margrietstraat 88 BS, 3554GH Utrecht, GU-Z2025-0034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Prinses Margrietstraat 88 BS, 3554GH Utrecht</text:p>
            <text:p text:style-name="common-al">GU-Z2025-0034659</text:p>
            <text:p text:style-name="common-al">koopwoning niet zelf gebruiken - opkoopbescher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561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6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4659</meta:user-defined>
    <meta:user-defined meta:name="DCTERMS.abstract">Verleende vergunning voor koopwoning niet zelf gebruiken - opkoopbescherming, Prinses Margrietstraat 88 BS, 3554GH Utrecht, GU-Z2025-0034659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Prinses Margrietstraat 88 BS, 3554GH Utrecht, GU-Z2025-0034659</meta:user-defined>
    <meta:user-defined meta:name="OVERHEIDop.datumEindeReactietermijn">2025-12-18</meta:user-defined>
    <meta:user-defined meta:name="OVERHEIDop.terinzageleggingBG">https://jeleefomgeving.nl/inzien/002220647/b2b5e410-8497-42d6-92e9-01de818463d9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610</meta:user-defined>
    <meta:user-defined meta:name="OVERHEIDop.GmbID/DC.identifier">gmb-2025-485610</meta:user-defined>
    <meta:user-defined meta:name="OVERHEIDop.versieInformatie"/>
  </office:meta>
</office:document-meta>
</file>