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10500174, thv Industrielaan 172-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10500174, thv Industrielaan 172-304</text:span>
          </text:p>
            <text:p text:style-name="common-al">De gemeente Veenendaal heeft een aanvraag voor een omgevingsvergunning ontvangen. De vergunning is op 05-11-2025 aangevraagd voor het kappen van 2 moeraseiken voor de locatie Verzoeklocatie 2025110500174, thv Industrielaan 172-304 en is geregistreerd onder het nummer CLZ-0001426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560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10500174, thv Industrielaan 172-304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08</meta:user-defined>
    <meta:user-defined meta:name="OVERHEIDop.GmbID/DC.identifier">gmb-2025-485608</meta:user-defined>
    <meta:user-defined meta:name="OVERHEIDop.versieInformatie"/>
  </office:meta>
</office:document-meta>
</file>