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e91cc1-87c5-48f8-82d7-5c9a0e2ad1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Livornostraat 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Livornostraat 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Livornostraat 9 (parkeervaknummers 118661488593 en 11866148858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8.24716981132076mm"><draw:image xlink:href="Pictures/Afbeelding1idbe91cc1-87c5-48f8-82d7-5c9a0e2ad13e.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60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0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0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ivornostraat 9 aanleg twee elektrische oplaadvakken - Livornostraat 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ivornostraat 9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Livornostraat 9 aanleg twee elektrische oplaadvakken</meta:user-defined>
    <meta:user-defined meta:name="DCTERMS.W3CDTF/DCTERMS.available">2025-11-14</meta:user-defined>
    <meta:user-defined meta:name="DCTERMS.W3CDTF/OVERHEIDop.jaargang">2025</meta:user-defined>
    <meta:user-defined meta:name="OVERHEIDop.publicationIssue">485605</meta:user-defined>
    <meta:user-defined meta:name="OVERHEIDop.GmbID/DC.identifier">gmb-2025-485605</meta:user-defined>
    <meta:user-defined meta:name="OVERHEIDop.versieInformatie"/>
  </office:meta>
</office:document-meta>
</file>