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deels akkoord voor het kappen van 5 bomen op de locatie Rijksstraatweg 73, 7391MJ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november 2025</text:p>
            <text:p text:style-name="common-al">Kenmerk: Z2025-0000203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18 decem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560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0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0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37</meta:user-defined>
    <meta:user-defined meta:name="DCTERMS.abstract">Rijksstraatweg 73, 7391MJ Twello</meta:user-defined>
    <dc:language>nl</dc:language>
    <meta:user-defined meta:name="OVERHEIDop.locatietype/OVERHEIDop.gebiedsmarkering">Vlak</meta:user-defined>
    <meta:user-defined meta:name="DC.title">Omgevingsvergunning deels akkoord voor het kappen van 5 bomen op de locatie Rijksstraatweg 73, 7391MJ Twello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603</meta:user-defined>
    <meta:user-defined meta:name="OVERHEIDop.GmbID/DC.identifier">gmb-2025-485603</meta:user-defined>
    <meta:user-defined meta:name="OVERHEIDop.versieInformatie"/>
  </office:meta>
</office:document-meta>
</file>