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abel aan de nabij Vlaskamppad en Westersingel in Leeuwarden (OV-2025-0335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kabel aan de nabij Vlaskamppad en Westersingel in Leeuwarden. Bij ons geregistreerd onder kenmerk: OV-2025-0335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5. De gemeente Leeuwarden neemt daarover waarschijnlijk voor 3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5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51</meta:user-defined>
    <dc:language>nl</dc:language>
    <meta:user-defined meta:name="OVERHEIDop.locatietype/OVERHEIDop.gebiedsmarkering">Vlak</meta:user-defined>
    <meta:user-defined meta:name="DC.title">Aanvraag omgevingsvergunning voor het aanleggen van een kabel aan de nabij Vlaskamppad en Westersingel in Leeuwarden (OV-2025-033551)</meta:user-defined>
    <meta:user-defined meta:name="DCTERMS.W3CDTF/DCTERMS.available">2025-11-10</meta:user-defined>
    <meta:user-defined meta:name="DCTERMS.W3CDTF/OVERHEIDop.jaargang">2025</meta:user-defined>
    <meta:user-defined meta:name="OVERHEIDop.publicationIssue">485596</meta:user-defined>
    <meta:user-defined meta:name="OVERHEIDop.GmbID/DC.identifier">gmb-2025-485596</meta:user-defined>
    <meta:user-defined meta:name="OVERHEIDop.versieInformatie"/>
  </office:meta>
</office:document-meta>
</file>