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Foardek 37, 8532 CH Lemmer, (A23): verleende omgevingsvergunning bouwen van een woning. (Z.8579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Foardek 37, 8532 CH Lemmer, (A23) reguliere procedure</text:span>
          </text:p>
            <text:p text:style-name="common-al">Op 5 november 2025 is een omgevingsvergunning verleend voor de It Foardek 37, 8532 CH Lemmer, (A23).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559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9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9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7900</meta:user-defined>
    <dc:language>nl</dc:language>
    <meta:user-defined meta:name="OVERHEIDop.locatietype/OVERHEIDop.gebiedsmarkering">Vlak</meta:user-defined>
    <meta:user-defined meta:name="OVERHEIDop.locatietype/OVERHEIDop.gebiedsmarkering">Punt</meta:user-defined>
    <meta:user-defined meta:name="DC.title">It Foardek 37, 8532 CH Lemmer, (A23): verleende omgevingsvergunning bouwen van een woning. (Z.857900)</meta:user-defined>
    <meta:user-defined meta:name="DCTERMS.W3CDTF/DCTERMS.available">2025-11-10</meta:user-defined>
    <meta:user-defined meta:name="DCTERMS.W3CDTF/OVERHEIDop.jaargang">2025</meta:user-defined>
    <meta:user-defined meta:name="OVERHEIDop.publicationIssue">485595</meta:user-defined>
    <meta:user-defined meta:name="OVERHEIDop.GmbID/DC.identifier">gmb-2025-485595</meta:user-defined>
    <meta:user-defined meta:name="OVERHEIDop.versieInformatie"/>
  </office:meta>
</office:document-meta>
</file>