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Aziëlaan 428, 3526SN Utrecht, GU-Z2025-0034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ziëlaan 428, 3526SN Utrecht</text:p>
            <text:p text:style-name="common-al">GU-Z2025-0034099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559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9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9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4099</meta:user-defined>
    <meta:user-defined meta:name="DCTERMS.abstract">Verleende vergunning voor koopwoning niet zelf gebruiken - opkoopbescherming, Aziëlaan 428, 3526SN Utrecht, GU-Z2025-0034099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Aziëlaan 428, 3526SN Utrecht, GU-Z2025-0034099</meta:user-defined>
    <meta:user-defined meta:name="OVERHEIDop.datumEindeReactietermijn">2025-12-18</meta:user-defined>
    <meta:user-defined meta:name="OVERHEIDop.terinzageleggingBG">https://jeleefomgeving.nl/inzien/002220647/0ed13af4-1e48-4b34-be2b-937cb4456745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593</meta:user-defined>
    <meta:user-defined meta:name="OVERHEIDop.GmbID/DC.identifier">gmb-2025-485593</meta:user-defined>
    <meta:user-defined meta:name="OVERHEIDop.versieInformatie"/>
  </office:meta>
</office:document-meta>
</file>