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glas in de woning (gemeentelijk monument)aan Dwarsweg 1, 8161CH Epe (11675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glas in de woning (gemeentelijk monument) aan Dwarsweg 1, 8161CH Epe.Datum besluit:  04-02-2025Zaaknummer:  116752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5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55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glas in de woning (gemeentelijk monument)aan Dwarsweg 1, 8161CH Epe (1167523)</meta:user-defined>
    <meta:user-defined meta:name="DCTERMS.W3CDTF/DCTERMS.available">2025-02-06</meta:user-defined>
    <meta:user-defined meta:name="DCTERMS.W3CDTF/OVERHEIDop.jaargang">2025</meta:user-defined>
    <meta:user-defined meta:name="OVERHEIDop.publicationIssue">48559</meta:user-defined>
    <meta:user-defined meta:name="OVERHEIDop.GmbID/DC.identifier">gmb-2025-48559</meta:user-defined>
    <meta:user-defined meta:name="OVERHEIDop.versieInformatie"/>
  </office:meta>
</office:document-meta>
</file>