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0500234, thv Zonnebloemstraat 14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10500234, thv Zonnebloemstraat 14-28</text:span>
          </text:p>
            <text:p text:style-name="common-al">De gemeente Veenendaal heeft een aanvraag voor een omgevingsvergunning ontvangen. De vergunning is op 05-11-2025 aangevraagd voor het kappen van 8 afgekeurde populieren en 1 berk voor de locatie Verzoeklocatie 2025110500234, thv Zonnebloemstraat 14-28 en is geregistreerd onder het nummer CLZ-000142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55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0500234, thv Zonnebloemstraat 14-2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89</meta:user-defined>
    <meta:user-defined meta:name="OVERHEIDop.GmbID/DC.identifier">gmb-2025-485589</meta:user-defined>
    <meta:user-defined meta:name="OVERHEIDop.versieInformatie"/>
  </office:meta>
</office:document-meta>
</file>