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e01b9a-33c0-4d6f-8edd-49e263ab47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lektronstraat 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lektronstraat 1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lektronstraat 19 (parkeervaknummers 118667489704 en 11866748970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17735849056602mm"><draw:image xlink:href="Pictures/Afbeelding1id5e01b9a-33c0-4d6f-8edd-49e263ab476d.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5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ektronstraat 19 aanleg twee elektrische oplaadvakken -  Elektronstraat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Elektronstraat 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Elektronstraat 19 aanleg twee elektrische oplaadvakken</meta:user-defined>
    <meta:user-defined meta:name="DCTERMS.W3CDTF/DCTERMS.available">2025-11-14</meta:user-defined>
    <meta:user-defined meta:name="DCTERMS.W3CDTF/OVERHEIDop.jaargang">2025</meta:user-defined>
    <meta:user-defined meta:name="OVERHEIDop.publicationIssue">485587</meta:user-defined>
    <meta:user-defined meta:name="OVERHEIDop.GmbID/DC.identifier">gmb-2025-485587</meta:user-defined>
    <meta:user-defined meta:name="OVERHEIDop.versieInformatie"/>
  </office:meta>
</office:document-meta>
</file>