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pdonk - Rijksweg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Stipdonk/Rijksweg ong.</text:span>, inzake het kappen van 2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58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286</meta:user-defined>
    <meta:user-defined meta:name="DCTERMS.abstract">Kappen van 2 bomen Stipdonk / Rijk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ipdonk - Rijksweg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85</meta:user-defined>
    <meta:user-defined meta:name="OVERHEIDop.GmbID/DC.identifier">gmb-2025-485585</meta:user-defined>
    <meta:user-defined meta:name="OVERHEIDop.versieInformatie"/>
  </office:meta>
</office:document-meta>
</file>