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openbare ruimte thv Adriaan van Royenlaan 7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deel van de strook grond kadastraal bekend gemeente Oegstgeest, sectie D, nummer 1348 in zelfbeheer te geven aan de Coöperatie Energiek Poelgeest. Bij de toekenning van zelfbeheerovereenkomsten moet de gemeente een selectieprocedure doorlopen om serieuze gegadigden mee te laten dingen om zo gelijke kansen te creëren voor alle geïnteresseerden. Het voornemen om het voornoemde strook aan de coöperatie in zelfbeheer te geven is gebaseerd op de hiernavolgende argumentatie.</text:p>
            <text:p text:style-name="common-al">
            <text:span text:style-name="nadrukvet">Eén serieuze gegadigde</text:span>
          </text:p>
            <text:p text:style-name="common-al">De betreffende zelfbeheerder is een coöperatie van bewoners die actief is met duurzaamheid in wijk Poelgeest.  Aangezien de gemeente vooralsnog geen verdere aanmeldingen heeft gehad voor zelfbeheer van het onderhavige perceel, is de Coöperatie Energiek Poelgeest, in haar ogen, de enige serieus gegadigde voor het zelfbeheer. </text:p>
            <text:p text:style-name="common-al">Hierbij zijn de volgende overwegingen gemaakt: de coöperatie heeft aangetoond dat er is nagedacht over hoe de strook ingericht en beheerd dient te worden. Ook heeft de coöperatie aangetoond dat er voldoende kennis in huis is van groen om vorenstaande te verwezenlijken.</text:p>
            <text:p text:style-name="common-al">Verder kan de coöperatie de continuïteit van beheer garanderen vanwege haar vele leden en werkgroep voor klimaatadaptatie.</text:p>
            <text:p text:style-name="common-al">
            <text:span text:style-name="nadrukvet">Termijn reactie</text:span>
          </text:p>
            <text:p text:style-name="last-al">U kunt meer informatie over de zelfbeheerovereenkomst en de besluit vragen via <text:a xlink:href="mailto:vastgoed@oegstgeest.nl" xlink:type="simple"><text:span text:style-name="nadrukondlijn">vastgoed@oegstgeest.nl</text:span></text:a> o.v.v. zelfbeheerovereenkomst thv Adriaan van Royenlaan 7. Indien u wilt reageren op dit voornemen tot zelfbeheer, dient u zich binnen 20 kalenderdagen na de datum van deze publicatie per e-mail te melden en beargumenteerd aan te geven waarom u van mening bent ook een serieuze gegadigde te zijn. U kunt hiervoor contact ook opnemen via vastgoed@oegstgeest.nl o.v.v. zelfbeheerovereenkomst thv Adriaan van Royenlaan 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zelfbeheerovereenkomst openbare ruimte thv Adriaan van Royenlaan 7 te Oegstgeest</meta:user-defined>
    <meta:user-defined meta:name="DCTERMS.W3CDTF/DCTERMS.available">2025-02-06</meta:user-defined>
    <meta:user-defined meta:name="DCTERMS.W3CDTF/OVERHEIDop.jaargang">2025</meta:user-defined>
    <meta:user-defined meta:name="OVERHEIDop.publicationIssue">48558</meta:user-defined>
    <meta:user-defined meta:name="OVERHEIDop.GmbID/DC.identifier">gmb-2025-48558</meta:user-defined>
    <meta:user-defined meta:name="OVERHEIDop.versieInformatie"/>
  </office:meta>
</office:document-meta>
</file>