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510A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ing en uitbreiding van dakramen en vervanging van de patrijspoorten van de woonboot </text:p>
            <text:p text:style-name="common-al">Zaakadres: Prins Hendrikkade 510A 1011TE Amsterdam</text:p>
            <text:p text:style-name="common-al">Datum ontvangst: 17-10-2025</text:p>
            <text:p text:style-name="common-al">Zaaknummer: Z2025-044188</text:p>
            <text:p text:style-name="common-al">DSO-nummer: 20251017015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7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88</meta:user-defined>
    <meta:user-defined meta:name="DCTERMS.abstract">vernieuwing en uitbreiding van dakramen en vervanging van de patrijspoorten van de woonboo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510A 1011TE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77</meta:user-defined>
    <meta:user-defined meta:name="OVERHEIDop.GmbID/DC.identifier">gmb-2025-485577</meta:user-defined>
    <meta:user-defined meta:name="OVERHEIDop.versieInformatie"/>
  </office:meta>
</office:document-meta>
</file>