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66d0d9e-9cb4-45c6-b0bf-4cd699e1eb3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Elementenstraat 10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Elementenstraat 10;</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Elementenstraat 10 (parkeervaknummers 118581489589 en 118581489593)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6.22641509433961mm"><draw:image xlink:href="Pictures/Afbeelding1i166d0d9e-9cb4-45c6-b0bf-4cd699e1eb36.png" xlink:type="simple"/></draw:frame></text:p>
            </text:section></draw:text-box></draw:frame>
          </text:p>
            <text:p text:style-name="common-al">Amsterdam, 12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557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7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7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lementenstraat 10 aanleg twee elektrische oplaadvakken - Elementenstraat 1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lementenstraat 10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Elementenstraat 10 aanleg twee elektrische oplaadvakken</meta:user-defined>
    <meta:user-defined meta:name="DCTERMS.W3CDTF/DCTERMS.available">2025-11-14</meta:user-defined>
    <meta:user-defined meta:name="DCTERMS.W3CDTF/OVERHEIDop.jaargang">2025</meta:user-defined>
    <meta:user-defined meta:name="OVERHEIDop.publicationIssue">485574</meta:user-defined>
    <meta:user-defined meta:name="OVERHEIDop.GmbID/DC.identifier">gmb-2025-485574</meta:user-defined>
    <meta:user-defined meta:name="OVERHEIDop.versieInformatie"/>
  </office:meta>
</office:document-meta>
</file>