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metensingel 377 1033 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Besluit: verleend</text:p>
            <text:p text:style-name="common-al">Besluit verzonden op: 03-11-2025</text:p>
            <text:p text:style-name="common-al">Zaakadres: Kometensingel 377 1033BK Amsterdam</text:p>
            <text:p text:style-name="common-al">Zaaknummer: Z2025-034079</text:p>
            <text:p text:style-name="common-al">DSO-nummer: 20250808000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407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79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metensingel 377 1033 BK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69</meta:user-defined>
    <meta:user-defined meta:name="OVERHEIDop.GmbID/DC.identifier">gmb-2025-485569</meta:user-defined>
    <meta:user-defined meta:name="OVERHEIDop.versieInformatie"/>
  </office:meta>
</office:document-meta>
</file>