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toegangszuil, Pastoorsmast 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toegangszuil</text:p>
            <text:p text:style-name="common-al">Locatie: Pastoorsmast 1 Nuenen</text:p>
            <text:p text:style-name="common-al">Zaaknummer: 08202810857</text:p>
            <text:p text:style-name="common-al">Verzenddatum: 5 november 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556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10857</meta:user-defined>
    <meta:user-defined meta:name="DCTERMS.abstract">het plaatsen van een toegangszui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plaatsen van een toegangszuil, Pastoorsmast 1: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66</meta:user-defined>
    <meta:user-defined meta:name="OVERHEIDop.GmbID/DC.identifier">gmb-2025-485566</meta:user-defined>
    <meta:user-defined meta:name="OVERHEIDop.versieInformatie"/>
  </office:meta>
</office:document-meta>
</file>