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iet Heinlaan 31, 3941VE Doorn, verhogen kap woonhuis  (RX2025-00002698, 6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iet Heinlaan 31, 3941VE Doorn, verhogen kap woonhuis  (RX2025-00002698, 6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556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6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6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698</meta:user-defined>
    <meta:user-defined meta:name="DCTERMS.abstract">Piet Heinlaan 31, 3941VE Doorn, verhogen kap woonhuis  (RX2025-00002698, 6 november 2025)</meta:user-defined>
    <dc:language>nl</dc:language>
    <meta:user-defined meta:name="OVERHEIDop.locatietype/OVERHEIDop.gebiedsmarkering">Vlak</meta:user-defined>
    <meta:user-defined meta:name="DC.title">Gemeente Utrechtse Heuvelrug, ingediende aanvraag omgevingsvergunning - Piet Heinlaan 31, 3941VE Doorn, verhogen kap woonhuis  (RX2025-00002698, 6 november 2025)</meta:user-defined>
    <meta:user-defined meta:name="DCTERMS.W3CDTF/DCTERMS.available">2025-11-10</meta:user-defined>
    <meta:user-defined meta:name="DCTERMS.W3CDTF/OVERHEIDop.jaargang">2025</meta:user-defined>
    <meta:user-defined meta:name="OVERHEIDop.publicationIssue">485565</meta:user-defined>
    <meta:user-defined meta:name="OVERHEIDop.GmbID/DC.identifier">gmb-2025-485565</meta:user-defined>
    <meta:user-defined meta:name="OVERHEIDop.versieInformatie"/>
  </office:meta>
</office:document-meta>
</file>