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rijkestraat 28, 8471RB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5501 voor een Omgevingsvergunning op de locatie Marijkestraat 28, 8471RB Wolvega. De vergunning is verleend. Het besluit betreft:</text:p>
            <text:p text:style-name="common-al">kappen van een berk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55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55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50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arijkestraat 28, 8471RB Wolveg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63</meta:user-defined>
    <meta:user-defined meta:name="OVERHEIDop.GmbID/DC.identifier">gmb-2025-485563</meta:user-defined>
    <meta:user-defined meta:name="OVERHEIDop.versieInformatie"/>
  </office:meta>
</office:document-meta>
</file>