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Noord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<text:span text:style-name="nadrukvet">Kanaaldijk-Noord ong.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5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359</meta:user-defined>
    <meta:user-defined meta:name="DCTERMS.abstract">Kappen van een boom Kanaaldijk-Noord ong.</meta:user-defined>
    <dc:language>nl</dc:language>
    <meta:user-defined meta:name="OVERHEIDop.locatietype/OVERHEIDop.gebiedsmarkering">Punt</meta:user-defined>
    <meta:user-defined meta:name="DC.title">Aanvraag omgevingsvergunning Kanaaldijk-Noord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560</meta:user-defined>
    <meta:user-defined meta:name="OVERHEIDop.GmbID/DC.identifier">gmb-2025-485560</meta:user-defined>
    <meta:user-defined meta:name="OVERHEIDop.versieInformatie"/>
  </office:meta>
</office:document-meta>
</file>