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Heideweg agrarisch perceel nabij huisnummer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Heideweg agrarisch perceel nabij huisnummer 1 in Harreveld.</text:p>
            <text:p text:style-name="common-al">Datum besluit: 30 januari 2025</text:p>
            <text:p text:style-name="common-al">Zaaknummer: 3416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5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16-2025</meta:user-defined>
    <dc:language>nl</dc:language>
    <meta:user-defined meta:name="OVERHEIDop.locatietype/OVERHEIDop.gebiedsmarkering">Weg</meta:user-defined>
    <meta:user-defined meta:name="DC.title">Toestemming voor de aanleg van een uitweg aan Heideweg agrarisch perceel nabij huisnummer 1 te Harrevel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56</meta:user-defined>
    <meta:user-defined meta:name="OVERHEIDop.GmbID/DC.identifier">gmb-2025-48556</meta:user-defined>
    <meta:user-defined meta:name="OVERHEIDop.versieInformatie"/>
  </office:meta>
</office:document-meta>
</file>