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52164, het plaatsen van 5 vleermuispaalkasten Schelfhorstpark, Markerichter, Napoleonnetje, Doe-park en Grand Canal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5-11-2025 12:55 hebben wij een aanvraag Omgevingsvergunning meervoudig (regulier) ontvangen. De aanvraag heeft betrekking op de onderde(e)l(en):</text:p>
            <text:p text:style-name="common-al"/>
            <text:p text:style-name="common-al">Omgevingsplanactiviteit bouwen, Omgevingsplanactiviteit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85559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55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55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52164</meta:user-defined>
    <meta:user-defined meta:name="DCTERMS.abstract">het plaatsen van 5 vleermuispaalkasten Schelfhorstpark, Markerichter, Napoleonnetje, Doe-park en Grand Canal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52164, het plaatsen van 5 vleermuispaalkasten Schelfhorstpark, Markerichter, Napoleonnetje, Doe-park en Grand Canal te Almelo.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559</meta:user-defined>
    <meta:user-defined meta:name="OVERHEIDop.GmbID/DC.identifier">gmb-2025-485559</meta:user-defined>
    <meta:user-defined meta:name="OVERHEIDop.versieInformatie"/>
  </office:meta>
</office:document-meta>
</file>