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nabij Zeeweg 53, 2051EB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november 2025 een aanvraag omgevingsvergunning voor het maken van een uitweg (Staatsbosbeheer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langs een provinciale weg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555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5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5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45</meta:user-defined>
    <meta:user-defined meta:name="DCTERMS.abstract">Betreft: aanvraag op locatie nabij Zeeweg 53, 2051EB Over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 omgevingsvergunning voor nabij Zeeweg 53, 2051EB Overve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556</meta:user-defined>
    <meta:user-defined meta:name="OVERHEIDop.GmbID/DC.identifier">gmb-2025-485556</meta:user-defined>
    <meta:user-defined meta:name="OVERHEIDop.versieInformatie"/>
  </office:meta>
</office:document-meta>
</file>