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1 acacia  aan Verzoeklocatie 2025092300511, Lorentzlaan 22, naast oprit kinder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Oost</text:p>
            <text:p text:style-name="last-al">De beslistermijn van deze aanvraag is met maximaal zes weken verlengd. De uiterste beslisdatum is nu 30 december 2025. De vergunning is aangevraagd voor het kappen van 1 acacia . 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555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5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5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92400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voor het kappen van 1 acacia  aan Verzoeklocatie 2025092300511, Lorentzlaan 22, naast oprit kinderboerderij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5553</meta:user-defined>
    <meta:user-defined meta:name="OVERHEIDop.GmbID/DC.identifier">gmb-2025-485553</meta:user-defined>
    <meta:user-defined meta:name="OVERHEIDop.versieInformatie"/>
  </office:meta>
</office:document-meta>
</file>