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158, het splitsen van de bedrijfshal Virulyweg 3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1-2025 16:0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555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158</meta:user-defined>
    <meta:user-defined meta:name="DCTERMS.abstract">het splitsen van de bedrijfshal Virulyweg 3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158, het splitsen van de bedrijfshal Virulyweg 34 te Almelo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52</meta:user-defined>
    <meta:user-defined meta:name="OVERHEIDop.GmbID/DC.identifier">gmb-2025-485552</meta:user-defined>
    <meta:user-defined meta:name="OVERHEIDop.versieInformatie"/>
  </office:meta>
</office:document-meta>
</file>