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23 2021HZ Haarlem, 0392-2025-0087532, het verbouwen van een voormalig café naar een kantoorruimte en een woning, verzonden 0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5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532</meta:user-defined>
    <meta:user-defined meta:name="DCTERMS.abstract">het verbouwen van een voormalig café naar een kantoorruimte e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23 2021HZ Haarlem, 0392-2025-0087532, het verbouwen van een voormalig café naar een kantoorruimte en een woning, verzonden 06-11-2025</meta:user-defined>
    <meta:user-defined meta:name="DCTERMS.W3CDTF/DCTERMS.available">2025-11-10</meta:user-defined>
    <meta:user-defined meta:name="DCTERMS.W3CDTF/OVERHEIDop.jaargang">2025</meta:user-defined>
    <meta:user-defined meta:name="OVERHEIDop.publicationIssue">485551</meta:user-defined>
    <meta:user-defined meta:name="OVERHEIDop.GmbID/DC.identifier">gmb-2025-485551</meta:user-defined>
    <meta:user-defined meta:name="OVERHEIDop.versieInformatie"/>
  </office:meta>
</office:document-meta>
</file>