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nd Koeckhoven, omgeving Globdijk, Graf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november 2025 namens Gemeente Alkmaar een volledige melding ontvangen van een ontwikkeling aan grond Koeckhoven, omgeving Globdijk, Graft. Het gaat over leveren van grond, klasse Landbouw natuur. De melding heeft het kenmerk OMG-067906/DMSZ25-08056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906/DMSZ25-08056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5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906/Z25-0805671</meta:user-defined>
    <dc:language>nl</dc:language>
    <meta:user-defined meta:name="OVERHEIDop.locatietype/OVERHEIDop.gebiedsmarkering">Lijn</meta:user-defined>
    <meta:user-defined meta:name="DC.title">Melding ontvangen voor grond Koeckhoven, omgeving Globdijk, Graft (Toepassen van grond of baggerspecie)</meta:user-defined>
    <meta:user-defined meta:name="DCTERMS.W3CDTF/DCTERMS.available">2025-11-10</meta:user-defined>
    <meta:user-defined meta:name="DCTERMS.W3CDTF/OVERHEIDop.jaargang">2025</meta:user-defined>
    <meta:user-defined meta:name="OVERHEIDop.publicationIssue">485543</meta:user-defined>
    <meta:user-defined meta:name="OVERHEIDop.GmbID/DC.identifier">gmb-2025-485543</meta:user-defined>
    <meta:user-defined meta:name="OVERHEIDop.versieInformatie"/>
  </office:meta>
</office:document-meta>
</file>