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Groenesteinstraat 78, 2512 SL 's-Gravenhage, Groenesteinstraat 80, 2512 SL 's-Gravenhage, Groenesteinstraat 82, 2512 SL 's-Gravenhage, Groenesteinstraat 84, 2512 SL 's-Grav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Groenesteinstraat 78 tot en met 100</text:span>
          </text:p>
            <text:p text:style-name="common-al">
            <text:span text:style-name="nadrukvet">
              <text:span text:style-name="nadrukcur"/>
            </text:span>
          </text:p>
            <text:p text:style-name="common-al">
            <text:span text:style-name="nadrukvet">
              <text:span text:style-name="nadrukcur">Ons kenmerk: </text:span>
            </text:span>VTH2025-3959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roenesteinstraat 78, 2512 SL 's-Gravenhage, Groenesteinstraat 80, 2512 SL 's-Gravenhage, Groenesteinstraat 82, 2512 SL 's-Gravenhage, Groenesteinstraat 84, 2512 SL 's-Gravenhage, Groenesteinstraat 86, 2512 SL 's-Gravenhage, Groenesteinstraat 88, 2512 SL 's-Gravenhage, Groenesteinstraat 90, 2512 SL 's-Gravenhage, Groenesteinstraat 92, 2512 SL 's-Gravenhage, Groenesteinstraat 94, 2512 SL 's-Gravenhage, Groenesteinstraat 96, 2512 SL 's-Gravenhage, Groenesteinstraat 98, 2512 SL 's-Gravenhage, Groenesteinstraat 100, 2512 SL 's-Gravenhage</text:p>
            <text:p text:style-name="common-al">
            
          </text:p>
            <text:p text:style-name="common-al">
            <text:span text:style-name="nadrukvet">
              <text:span text:style-name="nadrukcur">Ontvangstdatum aanvraag:</text:span>
            </text:span>
          </text:p>
            <text:p text:style-name="common-al">06-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553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3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3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594</meta:user-defined>
    <meta:user-defined meta:name="DCTERMS.abstract">het verwijderen van asbesthoudende materialen uit de panden Groenesteinstraat 78 tot en met 10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Groenesteinstraat 78, 2512 SL 's-Gravenhage, Groenesteinstraat 80, 2512 SL 's-Gravenhage, Groenesteinstraat 82, 2512 SL 's-Gravenhage, Groenesteinstraat 84, 2512 SL 's-Grave</meta:user-defined>
    <meta:user-defined meta:name="DCTERMS.W3CDTF/DCTERMS.available">2025-11-10</meta:user-defined>
    <meta:user-defined meta:name="DCTERMS.W3CDTF/OVERHEIDop.jaargang">2025</meta:user-defined>
    <meta:user-defined meta:name="OVERHEIDop.publicationIssue">485539</meta:user-defined>
    <meta:user-defined meta:name="OVERHEIDop.GmbID/DC.identifier">gmb-2025-485539</meta:user-defined>
    <meta:user-defined meta:name="OVERHEIDop.versieInformatie"/>
  </office:meta>
</office:document-meta>
</file>