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11B, 3851 XT Ermelo,  (EML00) F 11714</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Nieuwbouw Wilhelminalaan Ermelo op locatie Wilhelminalaan 11B, 3851 XT Ermelo,  (EML00) F 11714. De aanvraag is geregistreerd onder zaaknummer 02330000085508.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53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508</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Wilhelminalaan 11B, 3851 XT Ermelo,  (EML00) F 11714</meta:user-defined>
    <meta:user-defined meta:name="DCTERMS.W3CDTF/DCTERMS.available">2025-11-12</meta:user-defined>
    <meta:user-defined meta:name="DCTERMS.W3CDTF/OVERHEIDop.jaargang">2025</meta:user-defined>
    <meta:user-defined meta:name="OVERHEIDop.publicationIssue">485538</meta:user-defined>
    <meta:user-defined meta:name="OVERHEIDop.GmbID/DC.identifier">gmb-2025-485538</meta:user-defined>
    <meta:user-defined meta:name="OVERHEIDop.versieInformatie"/>
  </office:meta>
</office:document-meta>
</file>