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09C 105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ten van de woningen 209B en C in meerdere zelfstandige woningen en constructieve wijzigingen </text:p>
            <text:p text:style-name="common-al">Zaakadres: Overtoom 209B en 209C 1054HT Amsterdam</text:p>
            <text:p text:style-name="common-al">Datum ontvangst: 09-10-2025</text:p>
            <text:p text:style-name="common-al">Zaaknummer: Z2025-043134</text:p>
            <text:p text:style-name="common-al">DSO-nummer: 20251009017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3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3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3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34</meta:user-defined>
    <meta:user-defined meta:name="DCTERMS.abstract">bouwkundig splitsten van de woningen 209B / C in meerdere zelfstandige woningen en constructieve wijzigingen Overtoom 209B en 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209C 1054HT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36</meta:user-defined>
    <meta:user-defined meta:name="OVERHEIDop.GmbID/DC.identifier">gmb-2025-485536</meta:user-defined>
    <meta:user-defined meta:name="OVERHEIDop.versieInformatie"/>
  </office:meta>
</office:document-meta>
</file>