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af4b01-db08-4e69-b3f4-ba240129eafe.png" manifest:media-type="image/x-eps"/>
  <manifest:file-entry manifest:full-path="Pictures/Afbeelding1912731691i2f29da40-0bf5-451a-84d9-6f07fc23fd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abelweg 4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5-14570</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Isolator de maximaal toegestane bezettingsgraad van 50%  gedurende zes maanden 146 uur is overschreden;</text:p>
              </text:list-item>
              <text:list-item text:style-override="id1-3-2-2-1-10-16">
                <text:number>•</text:number>
                <text:p text:style-name="al">de gemeente Amsterdam, gelet op bovenstaande overwegingen, overgaat tot het plaatsen van elektrische oplaadpunten bij de oplaadvakken ter hoogte van perceel Kabelweg 4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belweg 44 (parkeervaknummers 118247489599 en 11824748959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85849056603773mm"><draw:image xlink:href="Pictures/Afbeelding1i8faf4b01-db08-4e69-b3f4-ba240129eafe.png" xlink:type="simple"/></draw:frame></text:p>
            </text:section></draw:text-box></draw:frame>
          </text:p>
            <text:p text:style-name="common-al">Amsterdam, 12 november 2025</text:p>
            <text:p text:style-name="common-al">Het college van burgemeester en wethouders van Amsterdam, namens hen,</text:p>
            <text:p text:style-name="common-al">
            <draw:frame><draw:text-box><text:section text:name="plaatje_id1-3-2-2-1-19-1" text:style-name="plaatje">
              <text:p text:style-name="illustratie_id1-3-2-2-1-19-1-1"><draw:frame draw:style-name="illustratie_id1-3-2-2-1-19-1-1" text:anchor-type="paragraph" svg:width="50mm" svg:height="26.099999999999998mm"><draw:image xlink:href="Pictures/Afbeelding1912731691i2f29da40-0bf5-451a-84d9-6f07fc23fd6c.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5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 Bouwmeesterstraat 112 aanleg twee elektrische oplaadvakken - Louis Bouwmeesterstraat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 Bouwmeesterstraat 1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abelweg 44 aanleg twee elektrische oplaadvakken</meta:user-defined>
    <meta:user-defined meta:name="DCTERMS.W3CDTF/DCTERMS.available">2025-11-14</meta:user-defined>
    <meta:user-defined meta:name="DCTERMS.W3CDTF/OVERHEIDop.jaargang">2025</meta:user-defined>
    <meta:user-defined meta:name="OVERHEIDop.publicationIssue">485535</meta:user-defined>
    <meta:user-defined meta:name="OVERHEIDop.GmbID/DC.identifier">gmb-2025-485535</meta:user-defined>
    <meta:user-defined meta:name="OVERHEIDop.versieInformatie"/>
  </office:meta>
</office:document-meta>
</file>