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Graanakker t.h.v. aansluiting Sint Josephstraat</text:p>
      <text:section text:name="regeling_id1-3-2" text:style-name="regeling">
        <text:section text:name="aanhef_id1-3-2-1" text:style-name="aanhef">
          <text:section text:name="afkondiging_id1-3-2-1-1" text:style-name="afkondiging">
            <text:p text:style-name="afkondiging_top"/>
            <text:p text:style-name="al"/>
            <text:p text:style-name="al">Kenmerk: Team RO en LOG/ 1317776</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common-al"/>
            <text:p text:style-name="tussenkopcur">Aanleiding</text:p>
            <text:p text:style-name="common-al">Overwegende dat de Graanakker naar de Sint Josephstraat doodloopt voor gemotoriseerd</text:p>
            <text:p text:style-name="common-al">verkeer;</text:p>
            <text:p text:style-name="common-al"/>
            <text:p text:style-name="common-al">dat de RMN op het doodlopende deel containers moet ledigen;</text:p>
            <text:p text:style-name="common-al"/>
            <text:p text:style-name="common-al">dat door geparkeerde voertuigen de vuilniswagens ver achteruit moet rijden;</text:p>
            <text:p text:style-name="common-al"/>
            <text:p text:style-name="common-al">dat dit verkeersonveilige situaties oplevert;</text:p>
            <text:p text:style-name="common-al"/>
            <text:p text:style-name="tussenkopcur">Maatregel</text:p>
            <text:p text:style-name="common-al">Overwegende dat de RMN (verkeers)veilig haar taken dient uit te voeren;</text:p>
            <text:p text:style-name="common-al"/>
            <text:p text:style-name="common-al">dat het daarom gewenst is om een parkeerverbod in te stellen op het doodlopende deel van de</text:p>
            <text:p text:style-name="common-al">Graanakker richting de Sint Josephstraat;</text:p>
            <text:p text:style-name="common-al"/>
            <text:p text:style-name="common-al">dat de RMN veilig de containers kan ledigen op het doodlopende deel van de Graanakker;</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de RMN met het parkeerverbod de containers (verkeers)veilig kan ledigen;</text:p>
            <text:p text:style-name="common-al"/>
            <text:p text:style-name="common-al">dat hulpdiensten niet worden gehinderd door het parkeerverbod;</text:p>
            <text:p text:style-name="common-al"/>
            <text:p text:style-name="common-al">dat er (in)formele parkeerplaatsen beschikbaar blijven aan de Graanakker;</text:p>
            <text:p text:style-name="common-al"/>
            <text:p text:style-name="common-al">dat het belang om de veiligheid op straat te waarborgen zwaarder weegt dan het verminderde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weggebruikers en passagiers te beschermen, de bruikbaarheid van de weg te waarborgen en door het verkeer veroorzaakte overlast, hinder of schade te voorkom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Door plaatsen van borden E01 (verboden te parkeren) uit bijlage I van het RVV1990 een parkeerverbod in te stellen op de Graanakker, langs de haag richting het doodlopende deel richting de Sint Josephstraat.</text:p>
            <text:p text:style-name="common-al"/>
            <text:p text:style-name="common-al">De maatregel is in overeenkomst met bijgevoegde tekening.</text:p>
            <text:p text:style-name="common-al"/>
            <text:p text:style-name="common-al">Soest, 6 november 2025</text:p>
            <text:p text:style-name="common-al"/>
            <text:p text:style-name="common-al">Met vriendelijke groet,</text:p>
            <text:p text:style-name="common-al">Namens burgemeester en wethouders</text:p>
            <text:p text:style-name="common-al"/>
            <text:p text:style-name="common-al">Inge Derks</text:p>
            <text:p text:style-name="common-al">Teamleider Leefomgeving</text:p>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Bezwaar</text:p>
            <text:p text:style-name="tussenkopcur">Bent u belanghebbende en het niet eens met dit besluit? Dan kunt u, binnen zes weken na de bekendmaking bezwaar maken bij burgemeester en wethouders van Soest. U kunt uw bezwaar digitaal indienen. Daarvoor kunt u alleen gebruik maken van het door de gemeente beschikbaar gestelde digitale formulier. Dit vindt u www.soest.nl/bezwaarschrift-indienen. U kunt het bezwaar niet per e-mail indienen. Maakt u liever per brief bezwaar, dan kunt u uw bezwaarschrift sturen aan:</text:p>
            <text:p text:style-name="tussenkopcur">Gemeente Soest</text:p>
            <text:p text:style-name="tussenkopcur">T.a.v. Afdeling Bedrijfsvoering</text:p>
            <text:p text:style-name="tussenkopcur">Postbus 2000</text:p>
            <text:p text:style-name="tussenkopcur">3760 CA Soest </text:p>
            <text:p text:style-name="tussenkopcur">In het bezwaarschrift moet u in ieder geval vermelden:</text:p>
            <text:p text:style-name="tussenkopcur">uw naam en adres;</text:p>
            <text:p text:style-name="tussenkopcur">de datum waarop u het bezwaarschrift schrijft (dagtekening);</text:p>
            <text:p text:style-name="tussenkopcur">een omschrijving van het besluit waartegen u bezwaar maakt. U stuurt zo mogelijk een kopie van dit besluit mee;</text:p>
            <text:p text:style-name="tussenkopcur">de redenen waarom u bezwaar maakt;</text:p>
            <text:p text:style-name="tussenkopcur">ondertekening met uw handtekening.</text:p>
            <text:p text:style-name="tussenkopcur">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5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Soest - Instellen parkeerverbod Graanakker t.h.v. aansluiting Sint Josephstraat - Graanakker,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7776</meta:user-defined>
    <meta:user-defined meta:name="DCTERMS.abstract">Instellen parkeerverbod Graanakker t.h.v. aansluiting Sint Josephstraat</meta:user-defined>
    <meta:user-defined meta:name="OVERHEIDop.verkeersbordcode">E1</meta:user-defined>
    <dc:language>nl</dc:language>
    <meta:user-defined meta:name="OVERHEIDop.locatietype/OVERHEIDop.gebiedsmarkering">Lijn</meta:user-defined>
    <meta:user-defined meta:name="DC.title">Verkeersbesluit Instellen parkeerverbod Graanakker t.h.v. aansluiting Sint Josephstraat</meta:user-defined>
    <meta:user-defined meta:name="DCTERMS.W3CDTF/DCTERMS.available">2025-11-10</meta:user-defined>
    <meta:user-defined meta:name="OVERHEIDop.externeBijlage">Situatie Graanakker|exb-2025-40381</meta:user-defined>
    <meta:user-defined meta:name="DCTERMS.W3CDTF/OVERHEIDop.jaargang">2025</meta:user-defined>
    <meta:user-defined meta:name="OVERHEIDop.publicationIssue">485534</meta:user-defined>
    <meta:user-defined meta:name="OVERHEIDop.GmbID/DC.identifier">gmb-2025-485534</meta:user-defined>
    <meta:user-defined meta:name="OVERHEIDop.versieInformatie"/>
  </office:meta>
</office:document-meta>
</file>