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 <text:span text:style-name="nadrukvet">Kanaaldijk-Zuid ong.</text:span>, inzake het kappen van 3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5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463</meta:user-defined>
    <meta:user-defined meta:name="DCTERMS.abstract">Kappen van 3 bomen Kanaaldijk-Zuid ong.</meta:user-defined>
    <dc:language>nl</dc:language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31</meta:user-defined>
    <meta:user-defined meta:name="OVERHEIDop.GmbID/DC.identifier">gmb-2025-485531</meta:user-defined>
    <meta:user-defined meta:name="OVERHEIDop.versieInformatie"/>
  </office:meta>
</office:document-meta>
</file>