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laadpaal Stipeplein in Oosterwold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twee parkeerplaatsen te reserveren bij het oplaadpunt op het parkeerterrein Stipeplein nabij de Nanningaweg in Oosterwolde voor het alleen opladen van elektrische voertuigen;</text:p>
          <text:section text:name="considerans_id1-3-2-1-3" text:style-name="considerans">
            <text:p text:style-name="tussenkopcur">
            <text:span text:style-name="nadrukvet">ter inzage besluit</text:span>
          </text:p>
            <text:p text:style-name="considerans.al">Het verkeersbesluit wordt in de Staatscourant bekendgemaakt en ligt vanaf 11 februari 2025 ter inzage op het gemeentehuis in Oosterwolde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Inwerkingtreding besluit: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besluit treed direct na bekendmaking in werking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zwaar</text:span>
            <text:span text:style-name="datum"/>
          </text:p>
          </text:section>
          <text:section text:name="ondertekening_id1-3-2-3-2">
            <text:p>Heeft u opmerkingen, vragen of wilt u meer informatie over dit besluit, bel ons dan via nummer 14-0516</text:p>
            <text:p><text:span text:style-name="functie"> Vindt u dat het besluit niet juist is, dan kun u binnen zes weken na de verzenddatum van dit besluit een bezwaarschrift sturen naar:</text:span></text:p>
            <text:p>Gemeente Ooststellingwerf </text:p>
            <text:p><text:span text:style-name="ondertekening_naam"><text:span text:style-name="voornaam">t.a.v. commissie van advies voor de bezwaarschriften</text:span><text:span text:style-name="achternaam"/></text:span></text:p>
            <text:p>postbus 38 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cur">8430 AA Oosterwolde</text:span>
        </text:p>
          <text:p text:style-name="tussenkopcur">Zet in het bezwaarschrift in ieder geval:</text:p>
          <text:p text:style-name="bezwaarschrift_al">-de dagtekening en uw naam en adres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twee parkeerplaatsen voor het opladen van elektrische voertuigen - Stipeplein, Oosterwol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1/2025</meta:user-defined>
    <meta:user-defined meta:name="OVERHEIDop.verkeersbordcode">E1000</meta:user-defined>
    <dc:language>nl</dc:language>
    <meta:user-defined meta:name="OVERHEIDop.locatietype/OVERHEIDop.gebiedsmarkering">Weg</meta:user-defined>
    <meta:user-defined meta:name="DC.title">Openbare laadpaal Stipeplein in Oosterwol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553</meta:user-defined>
    <meta:user-defined meta:name="OVERHEIDop.GmbID/DC.identifier">gmb-2025-48553</meta:user-defined>
    <meta:user-defined meta:name="OVERHEIDop.versieInformatie"/>
  </office:meta>
</office:document-meta>
</file>