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aan de Lankforst 4227, 6538H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zijde van de woning aan Lankforst 4227, 6538HV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967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september 2025. De gemeente neemt daarover waarschijnlijk 4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52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675</meta:user-defined>
    <meta:user-defined meta:name="DCTERMS.abstract">Betreft: Aanvraag op locatie Lankforst 4227, 6538HV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aan de Lankforst 4227, 6538HV Nijmegen</meta:user-defined>
    <meta:user-defined meta:name="OVERHEIDop.datumEindeReactietermijn">2025-11-04</meta:user-defined>
    <meta:user-defined meta:name="OVERHEIDop.terinzageleggingBG">https://jeleefomgeving.nl/inzien/001479179/da1ff6a8-7dbc-4803-a9a0-f89dfc330b19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29</meta:user-defined>
    <meta:user-defined meta:name="OVERHEIDop.GmbID/DC.identifier">gmb-2025-485529</meta:user-defined>
    <meta:user-defined meta:name="OVERHEIDop.versieInformatie"/>
  </office:meta>
</office:document-meta>
</file>