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1e4aaa6-eab2-446e-a341-fe17fc725f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t Schaar</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t Schaar;</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t Schaar, ter hoogte van 47.</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37mm" svg:height="96.6mm"><draw:image xlink:href="Pictures/Picture2ia1e4aaa6-eab2-446e-a341-fe17fc725ff3.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10 november 2025</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55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Plaatsing gereserveerde gehandicaptenparkeerplaats - 't Sch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668</meta:user-defined>
    <meta:user-defined meta:name="DCTERMS.abstract">Plaatsing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t Schaar</meta:user-defined>
    <meta:user-defined meta:name="DCTERMS.W3CDTF/DCTERMS.available">2025-11-10</meta:user-defined>
    <meta:user-defined meta:name="DCTERMS.W3CDTF/OVERHEIDop.jaargang">2025</meta:user-defined>
    <meta:user-defined meta:name="OVERHEIDop.publicationIssue">485526</meta:user-defined>
    <meta:user-defined meta:name="OVERHEIDop.GmbID/DC.identifier">gmb-2025-485526</meta:user-defined>
    <meta:user-defined meta:name="OVERHEIDop.versieInformatie"/>
  </office:meta>
</office:document-meta>
</file>