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6160150-9be7-46d1-ab03-3b50b92c946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Louis Bouwmeesterstraat 11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Louis Bouwmeesterstraat 112;</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Louis Bouwmeesterstraat 112 (parkeervaknummers 116805485110 en 116799485110)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99.88301886792453mm"><draw:image xlink:href="Pictures/Afbeelding1i76160150-9be7-46d1-ab03-3b50b92c9466.png" xlink:type="simple"/></draw:frame></text:p>
            </text:section></draw:text-box></draw:frame>
          </text:p>
            <text:p text:style-name="common-al">Amsterdam, 12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552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2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2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ouis Bouwmeesterstraat 112 aanleg twee elektrische oplaadvakken - Louis Bouwmeesterstraat 11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ouis Bouwmeesterstraat 112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Louis Bouwmeesterstraat 112 aanleg twee elektrische oplaadvakken</meta:user-defined>
    <meta:user-defined meta:name="DCTERMS.W3CDTF/DCTERMS.available">2025-11-14</meta:user-defined>
    <meta:user-defined meta:name="DCTERMS.W3CDTF/OVERHEIDop.jaargang">2025</meta:user-defined>
    <meta:user-defined meta:name="OVERHEIDop.publicationIssue">485524</meta:user-defined>
    <meta:user-defined meta:name="OVERHEIDop.GmbID/DC.identifier">gmb-2025-485524</meta:user-defined>
    <meta:user-defined meta:name="OVERHEIDop.versieInformatie"/>
  </office:meta>
</office:document-meta>
</file>