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ichtse Kade 26, 1244NW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november 2025 een aanvraag omgevingsvergunning ontvangen voor het plaatsen van een puincontainer  op Stichtse Kade 26, 1244NW Ankeveen. De aanvraag is geregistreerd onder zaaknummer Z2025-00001277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552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7</meta:user-defined>
    <meta:user-defined meta:name="DCTERMS.abstract">Betreft: Aanvraag op locatie Stichtse Kade 26, 1244NW Ankeveen startdatum: 3 november 2025</meta:user-defined>
    <dc:language>nl</dc:language>
    <meta:user-defined meta:name="OVERHEIDop.locatietype/OVERHEIDop.gebiedsmarkering">Vlak</meta:user-defined>
    <meta:user-defined meta:name="DC.title">Kennisgeving ontvangst aanvraag omgevingsvergunning, Stichtse Kade 26, 1244NW Ankeve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21</meta:user-defined>
    <meta:user-defined meta:name="OVERHEIDop.GmbID/DC.identifier">gmb-2025-485521</meta:user-defined>
    <meta:user-defined meta:name="OVERHEIDop.versieInformatie"/>
  </office:meta>
</office:document-meta>
</file>