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Constant Rebecquestraat 3 C, 2518 R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e Constant Rebecquestraat 3C door het plaatsen van een kozijn en het maken van een constructieve doorbraak</text:p>
            <text:p text:style-name="common-al"/>
            <text:p text:style-name="common-al">Ons kenmerk: VTH2025-395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Constant Rebecquestraat 3 C, 2518 R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552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2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2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587</meta:user-defined>
    <meta:user-defined meta:name="DCTERMS.abstract">het veranderen van de gevel van het pand De Constant Rebecquestraat 3C door het plaatsen van een kozijn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De Constant Rebecquestraat 3 C, 2518 RB 's-Gravenhag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520</meta:user-defined>
    <meta:user-defined meta:name="OVERHEIDop.GmbID/DC.identifier">gmb-2025-485520</meta:user-defined>
    <meta:user-defined meta:name="OVERHEIDop.versieInformatie"/>
  </office:meta>
</office:document-meta>
</file>