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Bladel 2025, 2026 en 2027</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text:p>
            <text:list text:style-name="id1-3-2-1-1-4">
              <text:list-item text:style-override="id1-3-2-1-1-4-1">
                <text:number>-</text:number>
                <text:p text:style-name="al">artikel 4:81 Algemene wet bestuursrecht;</text:p>
              </text:list-item>
              <text:list-item text:style-override="id1-3-2-1-1-4-2">
                <text:number>-</text:number>
                <text:p text:style-name="al">artikel 78gg Participatiewet;</text:p>
              </text:list-item>
            </text:list>
            <text:p text:style-name="al">overwegende dat, het college van burgemeester en wethouders (hierna het college):</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 e s l u i t </text:p>
            <text:p text:style-name="al"/>
            <text:p text:style-name="al">vast te stellen de volgende beleidsregel:</text:p>
            <text:p text:style-name="al"/>
            <text:p text:style-name="al">
            <text:span text:style-name="nadrukvet">Beleidsregels Tijdelijke regeling alleenverdienersproblematiek Bladel 2025, 2026 en 2027</text:span>
          </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 begrippen die in deze beleidsregel worden gebruikt en die niet nader worden omschreven hebben dezelfde betekenis als in de Participatiewet (Pw), de IOAW, de IOAZ, de Algemene wet bestuursrecht (Awb) en de Wet op de zorgtoeslag.</text:p>
              </text:list-item>
              <text:list-item text:style-override="id1-3-2-2-2-3">
                <text:number>2.</text:number>
                <text:p text:style-name="al">In deze beleidsregels wordt verstaan onder </text:p>
                <text:list text:style-name="id1-3-2-2-2-3-3">
                  <text:list-item text:style-override="id1-3-2-2-2-3-3-1">
                    <text:number>•</text:number>
                    <text:p text:style-name="al">Alleenverdiener: het huishouden dat: </text:p>
                    <text:list text:style-name="id1-3-2-2-2-3-3-1-3">
                      <text:list-item text:style-override="id1-3-2-2-2-3-3-1-3-1">
                        <text:number>a.</text:number>
                        <text:p text:style-name="al">een inkomen heeft uit een uitkering, niet zijnde een uitkering op grond van artikel 19 Participatiewet, eventueel aangevuld met een uitkering op grond van de Participatiewet en; </text:p>
                      </text:list-item>
                      <text:list-item text:style-override="id1-3-2-2-2-3-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3-2">
                    <text:number>•</text:number>
                    <text:p text:style-name="al">Huishouden: twee personen die fiscaal partner en toeslagpartner van elkaar zijn voor het jaar waarop de tegemoetkoming betrekking heeft. </text:p>
                  </text:list-item>
                  <text:list-item text:style-override="id1-3-2-2-2-3-3-3">
                    <text:number>•</text:number>
                    <text:p text:style-name="al">Vaste tegemoetkoming: het bedrag dat over de kalenderjaren 2025, 2026 en 2027 per jaar wordt vastgesteld bij ministeriële regeling in het kader van artikel 78gg, Participatiewet. </text:p>
                  </text:list-item>
                  <text:list-item text:style-override="id1-3-2-2-2-3-3-4">
                    <text:number>•</text:number>
                    <text:p text:style-name="al">Wet: de Participatiewet</text:p>
                  </text:list-item>
                </text:list>
              </text:list-item>
            </text:list>
          </text:section>
          <text:section text:name="paragraaf_id1-3-2-2-3" text:style-name="paragraaf">
            <text:p text:style-name="paragraaf_kop"><text:span text:style-name="label"/> <text:span text:style-name="nr"/> TOEGANG</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4-3">
                <text:number>2.</text:number>
                <text:p text:style-name="al">Het college kent de vaste tegemoetkoming over 2025 ambtshalve toe aan het huishouden, indien:</text:p>
                <text:list text:style-name="id1-3-2-2-4-3-3">
                  <text:list-item text:style-override="id1-3-2-2-4-3-3-1">
                    <text:number>a.</text:number>
                    <text:p text:style-name="al">het huishouden voor 2025 nog geen vaste tegemoetkoming toegekend heeft gekregen;</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de gemeente. </text:p>
                  </text:list-item>
                </text:list>
              </text:list-item>
              <text:list-item text:style-override="id1-3-2-2-4-4">
                <text:number>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er zich tussentijds geen relevante wijzigingen hebben voorgedaan in de situatie van het huishouden of de achterliggende wetten en 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1.</text:number>
                <text:p text:style-name="al">Het huishouden kan een aanvraag om een vaste tegemoetkoming indienen bij het college. </text:p>
              </text:list-item>
              <text:list-item text:style-override="id1-3-2-2-5-3">
                <text:number>2.</text:number>
                <text:p text:style-name="al">De aanvraag voor een vaste tegemoetkoming kan via een formulier op de website van KempenPlus worden ingediend.</text:p>
              </text:list-item>
              <text:list-item text:style-override="id1-3-2-2-5-4">
                <text:number>3.</text:number>
                <text:p text:style-name="al">Het college beoordeelt of de aanvrager, als bedoeld in artikel 1 lid 2 alleenverdiener is. </text:p>
              </text:list-item>
              <text:list-item text:style-override="id1-3-2-2-5-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5-11">
                <text:number>10.</text:number>
                <text:p text:style-name="al">Het peilmoment van het vermogen is 1 januari 00:00 van het kalenderjaar waarover de vaste tegemoetkoming wordt aangevraagd.</text:p>
              </text:list-item>
              <text:list-item text:style-override="id1-3-2-2-5-12">
                <text:number>11.</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4.</text:span> Toekenning en verstrekking </text:p>
            <text:list text:style-name="id1-3-2-2-7-2">
              <text:list-item text:style-override="id1-3-2-2-7-2">
                <text:number>1.</text:number>
                <text:p text:style-name="al">Het college kent de vaste tegemoetkoming eenmaal voor het betreffende kalenderjaar toe en voor het gehele bedrag. </text:p>
              </text:list-item>
              <text:list-item text:style-override="id1-3-2-2-7-3">
                <text:number>2.</text:number>
                <text:p text:style-name="al">Het college verstrekt de vaste tegemoetkoming in één keer. </text:p>
              </text:list-item>
              <text:list-item text:style-override="id1-3-2-2-7-4">
                <text:number>3.</text:number>
                <text:p text:style-name="al">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text:p>
          </text:section>
          <text:section text:name="artikel_id1-3-2-2-9" text:style-name="artikel">
            <text:p text:style-name="artikel_kop_titel"><text:span text:style-name="artikel_kop_label">Artikel</text:span> <text:span text:style-name="artikel_kop_nr">5.</text:span> Inwerkingtreding en citeertitel</text:p>
            <text:list text:style-name="id1-3-2-2-9-2">
              <text:list-item text:style-override="id1-3-2-2-9-2">
                <text:number>1.</text:number>
                <text:p text:style-name="al">Deze beleidsregel treedt in werking op de dag na de bekendmaking en werkt terug tot en met 1 januari 2025.</text:p>
              </text:list-item>
              <text:list-item text:style-override="id1-3-2-2-9-3">
                <text:number>2.</text:number>
                <text:p text:style-name="al">Deze beleidsregel wordt aangehaald als: Beleidsregels Tijdelijke regeling alleenverdienersproblematiek Bladel 2025, 2026 en 2027.</text:p>
              </text:list-item>
            </text:list>
          </text:section>
        </text:section>
        <text:section text:name="regeling-sluiting_id1-3-2-3" text:style-name="regeling-sluiting">
          <text:section text:name="ondertekening_id1-3-2-3-1">
            <text:p><text:span text:style-name="functie">Aldus besloten in de vergadering van het college van Bladel op 26 augustus 2025;</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dhr. R.C.W.C. Lathouwers</text:span></text:p>
          </text:section>
          <text:section text:name="ondertekening_id1-3-2-3-4">
            <text:p><text:span text:style-name="functie"/></text:p>
            <text:p><text:span text:style-name="functie">de burgemeester, dhr. M.A.G. (Maurits) van den Bosch</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beleidsregels geven uitvoering aan de tijdelijke wettelijke regeling die vanaf 2025 geldt om de zogenoemde alleenverdienersproblematiek aan te pakken. Gemeenten hebben op grond van artikel 78gg van de Participatiewet de bevoegdheid een vaste tegemoetkoming toe te kennen aan huishoudens die als alleenverdiener financieel benadeeld worden ten opzichte van huishoudens met twee inkomens (tweeverdieners). Deze benadeling ontstaat door de afbouw van de dubbele algemene heffingskorting, die onvoldoende wordt gecompenseerd via toeslagen.</text:p>
          <text:p text:style-name="al"/>
          <text:p text:style-name="al">Toelichting op de Artikelen</text:p>
          <text:p text:style-name="al">Artikel 1 – Begripsbepalingen</text:p>
          <text:p text:style-name="al">De begrippen sluiten aan bij de landelijke regelgeving. De term ‘alleenverdiener’ is gedefinieerd volgens de criteria uit de VNG-handreiking: Het huishouden heeft in hoofdzaak één inkomen (uitkering of loon), eventueel aangevuld met een Participatiewet-uitkering (niet op basis van art. 19 Pw). In vergelijking met huishoudens met een volledige Pw-uitkering ontvangt het huishouden lagere tegemoetkomingen (zoals zorg- of huurtoeslag), vanwege de fiscale afbouw van de dubbele algemene heffingskorting. Daardoor heeft het huishouden een lager besteedbaar inkomen.</text:p>
          <text:p text:style-name="al">Verder wordt het begrip huishouden beperkt tot fiscale en toeslagpartners. Ook zijn begrippen als vaste tegemoetkoming en wet gedefinieerd, conform de terminologie van artikel 78gg Participatiewet.</text:p>
          <text:p text:style-name="al"/>
          <text:p text:style-name="al">Artikel 2 – Ambtshalve toekenning</text:p>
          <text:p text:style-name="al">Het college verstrekt de vaste tegemoetkoming zoveel mogelijk ambtshalve (zonder aanvraag), op basis van signalen van het Rijk (BSN van meestverdienende partner). Hiermee wordt uitvoering gegeven aan de landelijke wens om de regeling uitvoerbaar en laagdrempelig te maken, zoals in de VNG-handreiking aanbevolen.</text:p>
          <text:p text:style-name="al"/>
          <text:p text:style-name="al">Voor situaties waarin het BSN niet is aangeleverd, maar het college vermoedt dat een huishouden tot de doelgroep behoort, is ruimte ingebouwd voor ambtshalve toekenning op basis van beschikbare gegevens, mits er geen wijzigingen zijn in de situatie en het huishouden nog niet eerder een tegemoetkoming kreeg. Ook wordt geëist dat de meestverdienende partner ingeschreven is in de gemeente.</text:p>
          <text:p text:style-name="al"/>
          <text:p text:style-name="al">Artikel 3 – Aanvraag zelfmelder</text:p>
          <text:p text:style-name="al">Naast ambtshalve toekenning is er een mogelijkheid voor huishoudens om zichzelf te melden. Deze ‘zelfmeldroute’ is essentieel om huishoudens te bereiken die (nog) niet zijn gesignaleerd via het Rijk.</text:p>
          <text:p text:style-name="al"/>
          <text:p text:style-name="al">De regeling hanteert heldere toetsingskaders:</text:p>
          <text:list text:style-name="id1-3-2-4-19">
            <text:list-item text:style-override="id1-3-2-4-19-1">
              <text:number>-</text:number>
              <text:p text:style-name="al">Alleen inkomen van beide fiscale partners telt mee (geen derde of medebewoners).</text:p>
            </text:list-item>
            <text:list-item text:style-override="id1-3-2-4-19-2">
              <text:number>-</text:number>
              <text:p text:style-name="al">Er wordt gewerkt met een systematiek van vast of variabel inkomen (zoals ook aanbevolen in de handreiking).</text:p>
            </text:list-item>
            <text:list-item text:style-override="id1-3-2-4-19-3">
              <text:number>-</text:number>
              <text:p text:style-name="al">Indien de belastingaanslag of toeslagbeschikking beschikbaar is, prevaleert deze als grondslag.</text:p>
            </text:list-item>
            <text:list-item text:style-override="id1-3-2-4-19-4">
              <text:number>-</text:number>
              <text:p text:style-name="al">Vermogen wordt getoetst aan de zorgtoeslaggrens, met een peildatum van 1 januari van het betreffende jaar.</text:p>
            </text:list-item>
            <text:list-item text:style-override="id1-3-2-4-19-5">
              <text:number>-</text:number>
              <text:p text:style-name="al">Een ruime aanvraagtermijn (tot en met 31 december 2028) biedt huishoudens gelegenheid om ook achteraf nog gebruik te maken van de regeling, conform de landelijke regeling.</text:p>
            </text:list-item>
          </text:list>
          <text:p text:style-name="al">Artikel 4 – Toekenning en verstrekking</text:p>
          <text:p text:style-name="al">De vaste tegemoetkoming wordt éénmalig per kalenderjaar verstrekt, als een eenmalige betaling. Ook bij verhuizing binnen het jaar behoudt het huishouden recht op de tegemoetkoming. Deze benadering sluit aan bij de landelijke regeling en bevordert rechtszekerheid en uitvoerbaarheid.</text:p>
          <text:p text:style-name="al"/>
          <text:p text:style-name="al">Artikel 5 – Inwerkingtreding en citeertitel</text:p>
          <text:p text:style-name="al">De beleidsregels werken terug tot 1 januari 2025, zodat gemeenten tegemoetkomingen ook met terugwerkende kracht kunnen toekennen.</text:p>
          <text:p text:style-name="al">In de gemeenten Bergeijk, Bladel, Eersel en Reusel-De Mierden worden dezelfde beleidsregels vastgesteld. Deze gemeenten worden aangehaald als Kempengemeen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55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78gg van de Participatiewet]|[1.0:c:BWBR0015703&amp;artikel=78gg&amp;g=2025-07-01</meta:user-defined>
    <meta:user-defined meta:name="DCTERMS.alternative">Beleidsregels Tijdelijke regeling alleenverdienersproblematiek Bladel 2025, 2026 en 2027</meta:user-defined>
    <dc:language>nl</dc:language>
    <meta:user-defined meta:name="OVERHEIDop.locatietype/OVERHEIDop.gebiedsmarkering">Gemeente</meta:user-defined>
    <meta:user-defined meta:name="DC.title">Beleidsregels Tijdelijke regeling alleenverdienersproblematiek Bladel 2025, 2026 en 2027</meta:user-defined>
    <meta:user-defined meta:name="DCTERMS.W3CDTF/DCTERMS.available">2025-11-12</meta:user-defined>
    <meta:user-defined meta:name="DCTERMS.W3CDTF/OVERHEIDop.jaargang">2025</meta:user-defined>
    <meta:user-defined meta:name="OVERHEIDop.publicationIssue">485514</meta:user-defined>
    <meta:user-defined meta:name="OVERHEIDop.betreftRegeling">CVDR746571_1</meta:user-defined>
    <meta:user-defined meta:name="xs:date/OVERHEIDop.startdatum">2025-11-13</meta:user-defined>
    <meta:user-defined meta:name="OVERHEIDop.GmbID/DC.identifier">gmb-2025-485514</meta:user-defined>
    <meta:user-defined meta:name="OVERHEIDop.versieInformatie"/>
  </office:meta>
</office:document-meta>
</file>