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Gavelaan 1, 9828 PK Oostwold, Gavelaan 3, 9828 PK Oostwold, Gavelaan 5, 9828 PK Oostwold, Gavelaan 7, 9828 PK Oostwold, Gavelaan 11, 9828 PK Oostwold, G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heeft de gemeente Westerkwartier een melding ontvangen voor activiteiten waarvoor geen vergunningplicht geldt op de locatie Gavelaan 1 in OostwoldGavelaan 3 in OostwoldGavelaan 5 in OostwoldGavelaan 7 in OostwoldGavelaan 11 in OostwoldGavelaan 13 in OostwoldGavelaan 15 in OostwoldGavelaan 17 in OostwoldGavelaan 19 in OostwoldGavelaan 21 in OostwoldGavelaan 23 in OostwoldGavelaan 9 in Oostwold. De melding is geregistreerd onder zaaknummer 202501394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551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9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Gavelaan 1, 9828 PK Oostwold, Gavelaan 3, 9828 PK Oostwold, Gavelaan 5, 9828 PK Oostwold, Gavelaan 7, 9828 PK Oostwold, Gavelaan 11, 9828 PK Oostwold, Gav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13</meta:user-defined>
    <meta:user-defined meta:name="OVERHEIDop.GmbID/DC.identifier">gmb-2025-485513</meta:user-defined>
    <meta:user-defined meta:name="OVERHEIDop.versieInformatie"/>
  </office:meta>
</office:document-meta>
</file>