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Aanvraag verkeerd gepubliceerd op 30-10-2025. Gepubliceerd onder aanvraag onttrekkingsvergunning, dit moet z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3006</text:p>
            <text:p text:style-name="common-al">
            <text:span text:style-name="nadrukvet">Ingekomen:</text:span> 17-10-2025</text:p>
            <text:p text:style-name="common-al">
            <text:span text:style-name="nadrukvet">Locatie:</text:span> Calslaan 24 plaatsen warmtepomp op dak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3006" xlink:type="simple">publicatiesomgevingsvergunningen@leiden.nl</text:a> de volgende gegevens:</text:p>
            <text:p text:style-name="common-al">-het kenmerk van de aanvraag: Z/25/39030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551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3006</meta:user-defined>
    <meta:user-defined meta:name="DCTERMS.abstract">Plaatsing warmtepomp op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Aanvraag verkeerd gepubliceerd op 30-10-2025. Gepubliceerd onder aanvraag onttrekkingsvergunning, dit moet zijn aanvraag omgevingsvergunni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5511</meta:user-defined>
    <meta:user-defined meta:name="OVERHEIDop.GmbID/DC.identifier">gmb-2025-485511</meta:user-defined>
    <meta:user-defined meta:name="OVERHEIDop.versieInformatie"/>
  </office:meta>
</office:document-meta>
</file>