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breding van een uitweg aan Eschweg 1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Verleende omgevingsvergunning</text:span>
          </text:p>
            <text:p text:style-name="common-al">Burgemeester en wethouders van Oost Gelre hebben een omgevingsvergunning verleend voor de verbreding van een uitweg aan de Eschweg 1 in Groenlo.</text:p>
            <text:p text:style-name="common-al">Datum besluit: 30 januari 2025</text:p>
            <text:p text:style-name="common-al">Zaaknummer: 58098-2024</text:p>
            <text:p text:style-name="common-al">U kunt bezwaar maken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s://www.oostgelre.nl/bezwaar-en-beroep" xlink:type="simple">www.oostgelre.nl/bezwaar-en-beroep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8551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51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51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58098-2024</meta:user-defined>
    <dc:language>nl</dc:language>
    <meta:user-defined meta:name="OVERHEIDop.locatietype/OVERHEIDop.gebiedsmarkering">Adres</meta:user-defined>
    <meta:user-defined meta:name="DC.title">Toestemming voor de verbreding van een uitweg aan Eschweg 1 te Groenlo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551</meta:user-defined>
    <meta:user-defined meta:name="OVERHEIDop.GmbID/DC.identifier">gmb-2025-48551</meta:user-defined>
    <meta:user-defined meta:name="OVERHEIDop.versieInformatie"/>
  </office:meta>
</office:document-meta>
</file>